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plaatsen van een tijdelijke woonunit met 1 jaar aan Lievelderweg 5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55, het verlengen van de termijn voor het plaatsen van een tijdelijke woonunit met 1 jaar, ontvangen 13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plaatsen van een tijdelijke woonunit met 1 jaar aan Lievelderweg 55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1</meta:user-defined>
    <meta:user-defined meta:name="OVERHEIDop.GmbID/DC.identifier">gmb-2025-119031</meta:user-defined>
    <meta:user-defined meta:name="OVERHEIDop.versieInformatie"/>
  </office:meta>
</office:document-meta>
</file>