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de vakantiewoning voor permanente bewoning tot uiterlijk 1 juni 2025 aan Parallelweg 10-2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rallelweg 10-26, het tijdelijk gebruiken van de vakantiewoning voor permanente bewoning tot uiterlijk 1 juni 2025, ingekomen 5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gebruiken van de vakantiewoning voor permanente bewoning tot uiterlijk 1 juni 2025 aan Parallelweg 10-26 te Lie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26</meta:user-defined>
    <meta:user-defined meta:name="OVERHEIDop.GmbID/DC.identifier">gmb-2025-119026</meta:user-defined>
    <meta:user-defined meta:name="OVERHEIDop.versieInformatie"/>
  </office:meta>
</office:document-meta>
</file>