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5 een aanvraag omgevingsvergunning ontvangen.</text:p>
            <text:p text:style-name="common-al">Het betreft een aanvraag op locatie Past. Heerkensdreef 6, 5552BG Valkenswaard met omschrijving "plaatsen veldverlichting veld 5 en 6" en zaaknummer <text:span text:style-name="nadrukvet">267370</text:span>.</text:p>
            <text:p text:style-name="common-al">De zaak is geregistreerd onder nummer 26737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902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370</meta:user-defined>
    <meta:user-defined meta:name="DCTERMS.abstract">plaatsen veldverlichting veld 5 en 6 Past. Heerkensdreef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. Heerkensdreef 6, 5552BG Valkenswa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23</meta:user-defined>
    <meta:user-defined meta:name="OVERHEIDop.GmbID/DC.identifier">gmb-2025-119023</meta:user-defined>
    <meta:user-defined meta:name="OVERHEIDop.versieInformatie"/>
  </office:meta>
</office:document-meta>
</file>