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menbuurt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645012</text:p>
            <text:p text:style-name="common-al">DSO nummer: 2025031400752</text:p>
            <text:p text:style-name="common-al">Ontvangstdatum melding: 14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0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816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Bomenbuurt, Westzaa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21</meta:user-defined>
    <meta:user-defined meta:name="OVERHEIDop.GmbID/DC.identifier">gmb-2025-119021</meta:user-defined>
    <meta:user-defined meta:name="OVERHEIDop.versieInformatie"/>
  </office:meta>
</office:document-meta>
</file>