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17082</text:p>
            <text:p text:style-name="common-al">Oude Zeeweg 74 te Noordwijk | het aanpassen van de kozijnen in de dakkappel en plaatsen van een balustra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0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082</meta:user-defined>
    <meta:user-defined meta:name="DCTERMS.abstract">het aanpassen van de kozijnen in de dakkappel en plaatsen van een balustrade</meta:user-defined>
    <dc:language>nl</dc:language>
    <meta:user-defined meta:name="OVERHEIDop.locatietype/OVERHEIDop.gebiedsmarkering">Adres</meta:user-defined>
    <meta:user-defined meta:name="DC.title">Verlengingsbesluit - Oude Zeeweg 74 te Noord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9018</meta:user-defined>
    <meta:user-defined meta:name="OVERHEIDop.GmbID/DC.identifier">gmb-2025-119018</meta:user-defined>
    <meta:user-defined meta:name="OVERHEIDop.versieInformatie"/>
  </office:meta>
</office:document-meta>
</file>