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: voor het organiseren van het evenement "Weijdep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Weijdepop" aan de Reindersdijk ter hoogte van nummer 7 te Dalen op zaterdag 5 juli 2025 en zondag 6 juli 2025.</text:p>
            <text:p text:style-name="common-al"/>
            <text:p text:style-name="common-al">Er is tevens op grond van artikel 3 lid 3 en artikel 4 lid 3 Zondagswet ontheffing verleend voor zondag 6 juli 2025.</text:p>
            <text:p text:style-name="common-al"/>
            <text:p text:style-name="common-al">Het college van burgemeester en wethouders van Coevorden heeft een geluidsontheffing verleend op grond van artikel 4:6 lid 2 APV voor: Weijdepop aan de Reindersdijk ter hoogte van nummer 7 te Dalen. De ontheffing geldt op: </text:p>
            <text:p text:style-name="common-al">- zaterdag 5 juli 2025 van 16:00 uur tot zondag 6 juli 2025 01:00 uur;</text:p>
            <text:p text:style-name="common-al">- zondag 6 juli 2025 van 13:00 uur tot 23:00 uur;</text:p>
            <text:p text:style-name="common-al">De soundcheck zal plaatsvinden op 5 juli 2025 om 15:00 uur.</text:p>
            <text:p text:style-name="common-al"/>
            <text:p text:style-name="common-al">De Burgemeester heeft tevens ontheffing verleend op basis van artikel 35 van de Alcoholwet voor het schenken van zwak alcoholische dranken tijdens het Weijdepop. De ontheffing geldt op:</text:p>
            <text:p text:style-name="common-al">- zaterdag 5 juli 2025 van 16:00 uur tot zondag 6 juli 2025 01:00 uur;</text:p>
            <text:p text:style-name="common-al">- zondag 6 juli 2025 van 13:00 uur tot 23:00 uur;</text:p>
            <text:p text:style-name="common-al"/>
            <text:p text:style-name="common-al">Verzonden op 17 maart 2025</text:p>
            <text:p text:style-name="common-al"/>
            <text:p text:style-name="common-al">Kenmerk 5923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maart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0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23-2025</meta:user-defined>
    <dc:language>nl</dc:language>
    <meta:user-defined meta:name="OVERHEIDop.locatietype/OVERHEIDop.gebiedsmarkering">Adres</meta:user-defined>
    <meta:user-defined meta:name="DC.title">Dalen - Reindersdijk: voor het organiseren van het evenement "Weijdepop"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12</meta:user-defined>
    <meta:user-defined meta:name="OVERHEIDop.GmbID/DC.identifier">gmb-2025-119012</meta:user-defined>
    <meta:user-defined meta:name="OVERHEIDop.versieInformatie"/>
  </office:meta>
</office:document-meta>
</file>