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twee onder een kapwoning, Groenestraat 16, Dodewaard (04-0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twee onder een kapwoning, Groenestraat 16, Dodewaard (04-03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901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1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1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 twee onder een kapwoning, Groenestraat 16, Dodewaard (04-03-2025)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010</meta:user-defined>
    <meta:user-defined meta:name="OVERHEIDop.GmbID/DC.identifier">gmb-2025-119010</meta:user-defined>
    <meta:user-defined meta:name="OVERHEIDop.versieInformatie"/>
  </office:meta>
</office:document-meta>
</file>