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Van der Boechhorststraat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Dolmans Wieringen Prins B.V.</text:p>
            <text:p text:style-name="common-al">Zaaknummer: 13633360</text:p>
            <text:p text:style-name="common-al">DSO nummer: 2025031100188</text:p>
            <text:p text:style-name="common-al">Ontvangstdatum melding: 11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900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0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0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45770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Van der Boechhorststraat,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008</meta:user-defined>
    <meta:user-defined meta:name="OVERHEIDop.GmbID/DC.identifier">gmb-2025-119008</meta:user-defined>
    <meta:user-defined meta:name="OVERHEIDop.versieInformatie"/>
  </office:meta>
</office:document-meta>
</file>