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veroorzaken van geluidhinder voor een vriendenfeest op zaterdag 3 mei 2025 aan Tankweg 12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</text:span>
          </text:p>
            <text:p text:style-name="common-al">Op grond van artikel 4:6 van de Algemene Plaatselijke Verordening(APV) is een ontheffing veroorzaken geluidhinder afgegeven voor een vriendenfeest aan de Tankweg 12 te Lievelde op zaterdag 3 mei 2025.</text:p>
            <text:p text:style-name="common-al">Datum besluit: 10 maart 2025</text:p>
            <text:p text:style-name="common-al">Zaaknummer: 13637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900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0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0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637-2025</meta:user-defined>
    <dc:language>nl</dc:language>
    <meta:user-defined meta:name="OVERHEIDop.locatietype/OVERHEIDop.gebiedsmarkering">Adres</meta:user-defined>
    <meta:user-defined meta:name="DC.title">Ontheffing voor het veroorzaken van geluidhinder voor een vriendenfeest op zaterdag 3 mei 2025 aan Tankweg 12 te Lieveld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007</meta:user-defined>
    <meta:user-defined meta:name="OVERHEIDop.GmbID/DC.identifier">gmb-2025-119007</meta:user-defined>
    <meta:user-defined meta:name="OVERHEIDop.versieInformatie"/>
  </office:meta>
</office:document-meta>
</file>