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renovatie en uitbreiding van Huize Liesbosch aan Liesboslaan 315 4838E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renovatie en uitbreiding van Huize Liesbosch (wijziging op een eerder verleende vergunning - rechter bouwdeel) aan Liesboslaan 315 4838EW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monument</text:p>
            <text:p text:style-name="common-al">- Omgevingsplanactiviteit bouw</text:p>
            <text:p text:style-name="common-al">- Omgevingsplanactiviteit sloop</text:p>
            <text:p text:style-name="common-al">De gemeente Breda heeft op 13-03-2025 van de aanvrager het verzoek gekregen om de beslissing uit te stellen. Hierdoor wordt de beslistermijn opgeschort met een periode van 5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8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00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800</meta:user-defined>
    <meta:user-defined meta:name="DCTERMS.abstract">renovatie en uitbreiding van Huize Liesbosch (wijziging op een eerder verleende vergunning - rechter bouwde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renovatie en uitbreiding van Huize Liesbosch aan Liesboslaan 315 4838EW Bred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06</meta:user-defined>
    <meta:user-defined meta:name="OVERHEIDop.GmbID/DC.identifier">gmb-2025-119006</meta:user-defined>
    <meta:user-defined meta:name="OVERHEIDop.versieInformatie"/>
  </office:meta>
</office:document-meta>
</file>