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lleenverdienersproblematiek gemeente Someren 2023-2024</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het gewenst is om over 2023 en 2024 beleidsregels vast te stellen voor de verstrekking van de individuele bijzondere bijstand aan gezinnen die huur- en zorgtoeslag missen door de samenloop van fiscaliteit, sociale zekerheid en toeslagen.</text:p>
            <text:p text:style-name="al"/>
            <text:p text:style-name="al">gelet op:</text:p>
            <text:p text:style-name="al">- de artikelen 4:81, eerste lid, 4:83 en 1:3, vierde lid, van de Algemene wet bestuursrecht;</text:p>
            <text:p text:style-name="al">- titel 4.3 van de Algemene wet Bestuursrecht;</text:p>
            <text:p text:style-name="al">- artikel 35 van de Participatiewet (PW);</text:p>
            <text:p text:style-name="al"/>
            <text:p text:style-name="al">
            <text:span text:style-name="nadrukvet">b e s l u i t :</text:span>
          </text:p>
            <text:p text:style-name="al"/>
            <text:p text:style-name="al">vast te stellen de Beleidsregels bijzondere bijstand alleenverdienersproblematiek 2023-2024 gemeente Som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2-2">
                <text:number>2.</text:number>
                <text:p text:style-name="al">In deze beleidsregels wordt verstaan onder: </text:p>
                <text:list text:style-name="id1-3-2-2-1-2-2-3">
                  <text:list-item text:style-override="id1-3-2-2-1-2-2-3-1">
                    <text:number>a.</text:number>
                    <text:p text:style-name="al">de wet: Participatiewet; </text:p>
                  </text:list-item>
                  <text:list-item text:style-override="id1-3-2-2-1-2-2-3-2">
                    <text:number>b.</text:number>
                    <text:p text:style-name="al">algemene bijstand: algemene bijstand op grond van artikel 19 van de Participatiewet;</text:p>
                  </text:list-item>
                  <text:list-item text:style-override="id1-3-2-2-1-2-2-3-3">
                    <text:number>c.</text:number>
                    <text:p text:style-name="al">het college: het college van burgemeester en wethouders </text:p>
                  </text:list-item>
                  <text:list-item text:style-override="id1-3-2-2-1-2-2-3-4">
                    <text:number>d.</text:number>
                    <text:p text:style-name="al">gezin: gehuwden en samenwonenden die volgens de Wet op de Inkomstenbelasting en de Algemene wet inkomensafhankelijke regelingen (Awir) als fiscaal partner worden aangemerkt en waarvan:</text:p>
                    <text:list text:style-name="id1-3-2-2-1-2-2-3-4-3">
                      <text:list-item text:style-override="id1-3-2-2-1-2-2-3-4-3-1">
                        <text:number>i.</text:number>
                        <text:p text:style-name="al">één van de partners een inkomen heeft en de andere partner geen of slechts een heel laag inkomen heeft, en; </text:p>
                      </text:list-item>
                      <text:list-item text:style-override="id1-3-2-2-1-2-2-3-4-3-2">
                        <text:number>ii.</text:number>
                        <text:p text:style-name="al">de minstverdienende partner, vanwege de afbouw van de algemene </text:p>
                      </text:list-item>
                    </text:list>
                  </text:list-item>
                </text:list>
              </text:list-item>
              <text:list-item text:style-override="id1-3-2-2-1-2-3">
                <text:number/>
                <text:p text:style-name="al"> heffingskorting minstverdienende partner niet in aanmerking komt voor de </text:p>
              </text:list-item>
              <text:list-item text:style-override="id1-3-2-2-1-2-4">
                <text:number/>
                <text:p text:style-name="al"> algemene heffingskorting minstverdienende partner;</text:p>
                <text:list text:style-name="id1-3-2-2-1-2-4-3">
                  <text:list-item text:style-override="id1-3-2-2-1-2-4-3-1">
                    <text:number>e.</text:number>
                    <text:p text:style-name="al">toeslagenjaar: de kalenderjaren 2023 en/of 2024 waarin het gezin recht heeft op huur –en/of zorgtoeslag van de Belastingdienst-Toeslagen; </text:p>
                  </text:list-item>
                  <text:list-item text:style-override="id1-3-2-2-1-2-4-3-2">
                    <text:number>f.</text:number>
                    <text:p text:style-name="al">toetsingsinkomen:</text:p>
                    <text:list text:style-name="id1-3-2-2-1-2-4-3-2-3">
                      <text:list-item text:style-override="id1-3-2-2-1-2-4-3-2-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4-3-2-3-2">
                        <text:number>ii.</text:number>
                        <text:p text:style-name="al">als er nog geen definitieve vaststelling Inkomstenbelasting door de Belastingdienst is, of er is geen aangifte Inkomstenbelasting gedaan is, is het toetsingsinkomen gelijk aan het belastbare loon blijkend uit de jaaropgaven en/of inkomensspecificaties. </text:p>
                      </text:list-item>
                    </text:list>
                  </text:list-item>
                  <text:list-item text:style-override="id1-3-2-2-1-2-4-3-3">
                    <text:number>g.</text:number>
                    <text:p text:style-name="al">belastbaar loon: hieronder wordt ook verstaan: ‘bedrag of loon voor de loonheffingen (LH of LB)’, of ‘fiscaal loon’. </text:p>
                  </text:list-item>
                  <text:list-item text:style-override="id1-3-2-2-1-2-4-3-4">
                    <text:number>h.</text:number>
                    <text:p text:style-name="al">alleenverdienersproblematiek: hiervan is sprake als een groep alleenverdieners-huishoudens, vergeleken met een vergelijkbaar gezin voor wie algemene bijstand de enige bron van inkomsten is, minder toeslag ontvangt op grond van de Wet op zorgtoeslag en de Wet op de huurtoeslag. Dit vanwege asynchroniteit van de afbouw van de dubbele algemene heffingskorting zoals bedoeld in artikel 37, tweede lid, van de wet ten opzichte van de afbouw van de dubbele algemene heffingskorting als bedoeld in artikel 8.9 van de Wet inkomstenbelasting 2001. </text:p>
                  </text:list-item>
                  <text:list-item text:style-override="id1-3-2-2-1-2-4-3-5">
                    <text:number>i.</text:number>
                    <text:p text:style-name="al">lijst van het Inlichtingenbureau: door het inlichtingenbureau gepubliceerde lijst uit juli 2024, waar de Burgerservicenummers op staan van potentiële alleenverdienende huishoudens zoals deze bekend zijn bij de Belastingdienst. </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1">
                <text:number>1.</text:number>
                <text:p text:style-name="al">De bijzondere bijstand alleenverdienersproblematiek kan ambtshalve worden verstrekt aan een gezin dat op de lijst van het Inlichtingenbureau voorkomt en woonachtig is in Someren. Het gaat om de toeslagenjaren 2023 en 2024.</text:p>
              </text:list-item>
              <text:list-item text:style-override="id1-3-2-2-2-2-2">
                <text:number>2.</text:number>
                <text:p text:style-name="al">De bijzondere bijstand alleenverdienersproblematiek kan op aanvraag worden verstrekt aan een gezin dat:</text:p>
                <text:list text:style-name="id1-3-2-2-2-2-2-3">
                  <text:list-item text:style-override="id1-3-2-2-2-2-2-3-1">
                    <text:number>a.</text:number>
                    <text:p text:style-name="al">een inkomen heeft gehad in 2023 en/of 2024 uit een uitkering, niet zijnde een uitkering op grond van de wet, eventueel aangevuld met algemene bijstand op grond van artikel 19 van de wet, en;</text:p>
                  </text:list-item>
                  <text:list-item text:style-override="id1-3-2-2-2-2-2-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2-3-3">
                    <text:number>c.</text:number>
                    <text:p text:style-name="al">hierdoor in een toeslagenjaar een netto-inkomen heeft dat lager ligt dan het inkomen van een vergelijkbaar gezin met een volledige bijstandsuitkering.</text:p>
                  </text:list-item>
                </text:list>
              </text:list-item>
              <text:list-item text:style-override="id1-3-2-2-2-2-3">
                <text:number>3.</text:number>
                <text:p text:style-name="al">In afwijking van lid 2 kan de bijzondere bijstand ook worden toegekend aan (voormalige) gezinsleden die op het moment van indiening van de aanvraag niet langer fiscaal partner zijn, maar dit wel waren over (een gedeelte van) de toeslagenjaren 2023 en/of 2024. In dat geval wordt het aan het voormalige gezin uit te betalen bedrag gesplitst, waarbij iedere partner recht heeft op de helft van het bedrag dat op basis van deze beleidsregels kan worden uitgekeerd.</text:p>
              </text:list-item>
              <text:list-item text:style-override="id1-3-2-2-2-2-4">
                <text:number>4.</text:number>
                <text:p text:style-name="al">Voor de toepassing van deze regeling wordt het vermogen niet in aanmerking genomen.</text:p>
              </text:list-item>
              <text:list-item text:style-override="id1-3-2-2-2-2-5">
                <text:number>5.</text:number>
                <text:p text:style-name="al">Bijzondere bijstand op grond van deze regeling kan alleen worden verstrekt aan een gezin of gezinsleden die woonachtig zijn in de gemeente Someren. </text:p>
              </text:list-item>
              <text:list-item text:style-override="id1-3-2-2-2-2-6">
                <text:number>6.</text:number>
                <text:p text:style-name="al">Bijzondere bijstand op grond van deze beleidsregel wordt niet verstrekt aan een gezin of gezinsleden die al in een andere gemeente of op een andere manier compensatie hebben ontvangen voor de alleenverdienersproblematiek.</text:p>
              </text:list-item>
            </text:list>
            <text:p text:style-name="al"/>
          </text:section>
          <text:section text:name="artikel_id1-3-2-2-3" text:style-name="artikel">
            <text:p text:style-name="artikel_kop_titel"><text:span text:style-name="artikel_kop_label">Artikel</text:span> <text:span text:style-name="artikel_kop_nr">3.</text:span> Hoogte van de bijzondere bijstand alleenverdienersproblematiek en wijze van uitbetaling</text:p>
            <text:list text:style-name="id1-3-2-2-3-2">
              <text:list-item text:style-override="id1-3-2-2-3-2-1">
                <text:number>1.</text:number>
                <text:p text:style-name="al">De bijzondere bijstand alleenverdienersproblematiek bedraagt € 1.000,00 per toeslagenjaar per gezin.</text:p>
              </text:list-item>
              <text:list-item text:style-override="id1-3-2-2-3-2-2">
                <text:number>2.</text:number>
                <text:p text:style-name="al">De bijzondere bijstand waarop recht bestaat wordt per toeslagenjaar als één bedrag toegekend en uitgekeerd.</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toepassing van dit artikel heeft geen betrekking op de doelgroep uit artikel 2 lid 1. </text:p>
              </text:list-item>
              <text:list-item text:style-override="id1-3-2-2-4-2-2">
                <text:number>2.</text:number>
                <text:p text:style-name="al">De aanvraag bijzondere bijstand alleenverdienersproblematiek wordt ingediend via het daarvoor beschikbaar gestelde formulier.</text:p>
              </text:list-item>
              <text:list-item text:style-override="id1-3-2-2-4-2-3">
                <text:number>3.</text:number>
                <text:p text:style-name="al">Een aanvraag voor de bijzondere bijstand alleenverdienersproblematiek moet uiterlijk vóór 1 januari 2026 zijn ingediend. Voor de bepaling van het recht is de woonplaats van het gezin op de datum van de aanvraag leidend. Het is niet relevant wat de woonplaats van het gezin was toen de kosten waarvoor de bijzondere bijstand wordt aangevraagd zich voordeden.</text:p>
              </text:list-item>
              <text:list-item text:style-override="id1-3-2-2-4-2-4">
                <text:number>4.</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p text:style-name="al"/>
          </text:section>
          <text:section text:name="artikel_id1-3-2-2-5" text:style-name="artikel">
            <text:p text:style-name="artikel_kop_titel"><text:span text:style-name="artikel_kop_label">Artikel</text:span> <text:span text:style-name="artikel_kop_nr">5.</text:span> Overgangsrecht</text:p>
            <text:p text:style-name="al">De groep alleenverdieners die valt onder de definitie in artikel 1 lid d en al gecompenseerd zijn via de algemene bijstand, worden opnieuw beoordeeld op basis van deze beleidsregels. Hebben ze minder ontvangen dan het bedrag in artikel 3 lid 1 dan ontvangen ze een nabetaling ter hoogte van het verschil. Als ze meer hebben ontvangen, gaan we niet over tot terugvordering.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worden aangehaald als 'Beleidsregels bijzondere bijstand alleenverdienersproblematiek 2023-2024 gemeente Someren’. </text:p>
              </text:list-item>
              <text:list-item text:style-override="id1-3-2-2-6-2-2">
                <text:number>2.</text:number>
                <text:p text:style-name="al">Deze beleidsregels treden in werking op de dag na bekendmaking en vervallen met ingang van 1 januari 2026 met indien verstande dat ze hun werking nog blijven behouden voor aanvragen waarop nog niet is beslist.</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de burgemeester,</text:span></text:p>
            <text:p><text:span text:style-name="functie"/></text:p>
            <text:p><text:span text:style-name="functie"/></text:p>
            <text:p><text:span text:style-name="functie"/></text:p>
            <text:p><text:span text:style-name="functie">J. Weekers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0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lgemene wet bestuursrecht]|[1.0:c:BWBR0005537&amp;g=2025-02-04</meta:user-defined>
    <meta:user-defined meta:name="DC.source">artikel 35 van de Participatiewet]|[1.0:c:BWBR0015703&amp;artikel=35&amp;g=2025-02-04</meta:user-defined>
    <meta:user-defined meta:name="DCTERMS.alternative">Beleidsregels bijzondere bijstand alleenverdienersproblematiek 2023-2024 gemeente Someren</meta:user-defined>
    <dc:language>nl</dc:language>
    <meta:user-defined meta:name="OVERHEIDop.locatietype/OVERHEIDop.gebiedsmarkering">Gemeente</meta:user-defined>
    <meta:user-defined meta:name="DC.title">Beleidsregels alleenverdienersproblematiek gemeente Someren 2023-2024</meta:user-defined>
    <meta:user-defined meta:name="DCTERMS.W3CDTF/DCTERMS.available">2025-03-20</meta:user-defined>
    <meta:user-defined meta:name="DCTERMS.W3CDTF/OVERHEIDop.jaargang">2025</meta:user-defined>
    <meta:user-defined meta:name="OVERHEIDop.publicationIssue">119003</meta:user-defined>
    <meta:user-defined meta:name="OVERHEIDop.betreftRegeling">CVDR736915_1</meta:user-defined>
    <meta:user-defined meta:name="xs:date/OVERHEIDop.startdatum">2025-02-26</meta:user-defined>
    <meta:user-defined meta:name="xs:date/OVERHEIDop.einddatum">2026-01-01</meta:user-defined>
    <meta:user-defined meta:name="OVERHEIDop.GmbID/DC.identifier">gmb-2025-119003</meta:user-defined>
    <meta:user-defined meta:name="OVERHEIDop.versieInformatie"/>
  </office:meta>
</office:document-meta>
</file>