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Paaspop en Paasvuur op zaterdag 19 april en zondag 20 april 202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Paaspop en Paasvuur Zieuwent op zaterdag 19 april en zondag 20 april 2025:</text:p>
            <text:p text:style-name="common-al">Datum besluit: 18 maart 2025</text:p>
            <text:p text:style-name="common-al">Zaaknummer: 5400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0-2025</meta:user-defined>
    <dc:language>nl</dc:language>
    <meta:user-defined meta:name="OVERHEIDop.locatietype/OVERHEIDop.gebiedsmarkering">Woonplaats</meta:user-defined>
    <meta:user-defined meta:name="DC.title">Toestemming voor het evenement Paaspop en Paasvuur op zaterdag 19 april en zondag 20 april 2025 te Zieuwen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01</meta:user-defined>
    <meta:user-defined meta:name="OVERHEIDop.GmbID/DC.identifier">gmb-2025-119001</meta:user-defined>
    <meta:user-defined meta:name="OVERHEIDop.versieInformatie"/>
  </office:meta>
</office:document-meta>
</file>