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Czarinastraat e.o.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llinq Networks B.V.</text:p>
            <text:p text:style-name="common-al">Zaaknummer: 13646231</text:p>
            <text:p text:style-name="common-al">DSO nummer: 2025031401688</text:p>
            <text:p text:style-name="common-al">Ontvangstdatum melding: 14-03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99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99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4809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Czarinastraat e.o., Zaan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999</meta:user-defined>
    <meta:user-defined meta:name="OVERHEIDop.GmbID/DC.identifier">gmb-2025-118999</meta:user-defined>
    <meta:user-defined meta:name="OVERHEIDop.versieInformatie"/>
  </office:meta>
</office:document-meta>
</file>