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steken van een Paasvuur op 20 april 2025 tussen 19:00 en 22:00 uur, weiland naast Bekspringweg 25 in Oldenzaal</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een aanvraag ontvangen voor de locatie weiland naast Bekspringweg 25 in Oldenzaal. De aanvraag is geregistreerd onder zaaknummer Z2025-00000431. De aanvraag betreft het:</text:p>
            <text:list text:style-name="id1-3-2-1-1-2">
              <text:list-item text:style-override="id1-3-2-1-1-2-1">
                <text:number>•</text:number>
                <text:p text:style-name="al">ontsteken van een Paasvuur op 20 april 2025 tussen 19:00 en 22: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899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9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9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31</meta:user-defined>
    <meta:user-defined meta:name="DCTERMS.abstract">Betreft: Aanvraag op locatie weiland naast Bekspringweg 25 in Oldenz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ontsteken van een Paasvuur op 20 april 2025 tussen 19:00 en 22:00 uur, weiland naast Bekspringweg 25 in Oldenzaal</meta:user-defined>
    <meta:user-defined meta:name="DCTERMS.W3CDTF/DCTERMS.available">2025-03-25</meta:user-defined>
    <meta:user-defined meta:name="DCTERMS.W3CDTF/OVERHEIDop.jaargang">2025</meta:user-defined>
    <meta:user-defined meta:name="OVERHEIDop.publicationIssue">118998</meta:user-defined>
    <meta:user-defined meta:name="OVERHEIDop.GmbID/DC.identifier">gmb-2025-118998</meta:user-defined>
    <meta:user-defined meta:name="OVERHEIDop.versieInformatie"/>
  </office:meta>
</office:document-meta>
</file>