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- en achterkant van de woning, Socrateslaan 27, 3522ED Utrecht,  GU-Z2025-000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crateslaan 27, 3522ED Utrecht</text:p>
            <text:p text:style-name="common-al">GU-Z2025-0002770</text:p>
            <text:p text:style-name="common-al">Toelichting: het bouwen van een dakkapel aan de voor- en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9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770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- en achterkant van de woning, Socrateslaan 27, 3522ED Utrecht,  GU-Z2025-000277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95</meta:user-defined>
    <meta:user-defined meta:name="OVERHEIDop.GmbID/DC.identifier">gmb-2025-118995</meta:user-defined>
    <meta:user-defined meta:name="OVERHEIDop.versieInformatie"/>
  </office:meta>
</office:document-meta>
</file>