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Truck-en Tractorpulling Organisatie Vragender op zaterdag 12 april en zondag 13 april 202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Truck-en Tractorpulling Organisatie Vragender op zaterdag 12 april en zondag 13 april 2025;</text:p>
            <text:p text:style-name="common-al">Datum besluit: 17 maart 2025</text:p>
            <text:p text:style-name="common-al">Zaaknummer: 4504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044-2024</meta:user-defined>
    <dc:language>nl</dc:language>
    <meta:user-defined meta:name="OVERHEIDop.locatietype/OVERHEIDop.gebiedsmarkering">Woonplaats</meta:user-defined>
    <meta:user-defined meta:name="DC.title">Toestemming voor het evenement Truck-en Tractorpulling Organisatie Vragender op zaterdag 12 april en zondag 13 april 2025 te Vragend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94</meta:user-defined>
    <meta:user-defined meta:name="OVERHEIDop.GmbID/DC.identifier">gmb-2025-118994</meta:user-defined>
    <meta:user-defined meta:name="OVERHEIDop.versieInformatie"/>
  </office:meta>
</office:document-meta>
</file>