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nberg 2, 5508B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aanvraag omgevingsvergunning ontvangen.</text:p>
            <text:p text:style-name="common-al">Het betreft een aanvraag op locatie Valenberg 2, 5508BZ te Veldhoven met omschrijving plaatsen van dakkappelen aan de achterzijde.</text:p>
            <text:p text:style-name="common-al">De zaak is geregistreerd onder nummer VHZ2025-0047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9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79</meta:user-defined>
    <meta:user-defined meta:name="DCTERMS.abstract">plaatsen van dakkappel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enberg 2, 5508BZ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93</meta:user-defined>
    <meta:user-defined meta:name="OVERHEIDop.GmbID/DC.identifier">gmb-2025-118993</meta:user-defined>
    <meta:user-defined meta:name="OVERHEIDop.versieInformatie"/>
  </office:meta>
</office:document-meta>
</file>