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eifeest van 16 tot en met 18 mei 2025 en de augustuskermis van 23 tot en met 25 augustus 2025 in Zwolle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 op grond van de APV (Algemene Plaatselijke Verordening)</text:span>
            </text:span>
          </text:p>
            <text:p text:style-name="common-al">De burgemeester heeft vergunning verleend voor het meifeest van 16 tot en met 18 mei 2025 en de augustuskermis van 23 tot en met 25 augustus 2025 in Zwolle.</text:p>
            <text:p text:style-name="common-al">Datum besluit: 14 maart 2025</text:p>
            <text:p text:style-name="common-al">Zaaknummer: 623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98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8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37-2025</meta:user-defined>
    <dc:language>nl</dc:language>
    <meta:user-defined meta:name="OVERHEIDop.locatietype/OVERHEIDop.gebiedsmarkering">Buurt</meta:user-defined>
    <meta:user-defined meta:name="DC.title">Toestemming voor het meifeest van 16 tot en met 18 mei 2025 en de augustuskermis van 23 tot en met 25 augustus 2025 in Zwolle te Oost Gelr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89</meta:user-defined>
    <meta:user-defined meta:name="OVERHEIDop.GmbID/DC.identifier">gmb-2025-118989</meta:user-defined>
    <meta:user-defined meta:name="OVERHEIDop.versieInformatie"/>
  </office:meta>
</office:document-meta>
</file>