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koffie, thee, bake-off en gerelateerde artikelen,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maart 2025</text:p>
            <text:p text:style-name="common-al">Activiteit: verkoop van koffie, thee, bake-off en gerelateerde artikelen</text:p>
            <text:p text:style-name="common-al">Periode: 1 mei 2025 tot 1 november 2025</text:p>
            <text:p text:style-name="common-al">Dagen: maandag en zondag, van 08.00 uur tot 13.00 uur</text:p>
            <text:p text:style-name="common-al">Locatie: Oranje Nassauplein in Eerbeek, zie situatietekening standplaats</text:p>
            <text:p text:style-name="common-al">Zaaknummer: Z11066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9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koffie, thee, bake-off en gerelateerde artikelen, Oranje Nassauplein in Eerbeek.</meta:user-defined>
    <meta:user-defined meta:name="DCTERMS.W3CDTF/DCTERMS.available">2025-03-20</meta:user-defined>
    <meta:user-defined meta:name="DCTERMS.W3CDTF/OVERHEIDop.jaargang">2025</meta:user-defined>
    <meta:user-defined meta:name="OVERHEIDop.publicationIssue">118988</meta:user-defined>
    <meta:user-defined meta:name="OVERHEIDop.GmbID/DC.identifier">gmb-2025-118988</meta:user-defined>
    <meta:user-defined meta:name="OVERHEIDop.versieInformatie"/>
  </office:meta>
</office:document-meta>
</file>