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H.J. Hisgenpad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Ingenieursbureau Amsterdam</text:p>
            <text:p text:style-name="common-al">Zaaknummer: 13636141</text:p>
            <text:p text:style-name="common-al">DSO nummer: 2025031101937</text:p>
            <text:p text:style-name="common-al">Ontvangstdatum melding: 11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98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8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8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4570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H.J. Hisgenpad,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987</meta:user-defined>
    <meta:user-defined meta:name="OVERHEIDop.GmbID/DC.identifier">gmb-2025-118987</meta:user-defined>
    <meta:user-defined meta:name="OVERHEIDop.versieInformatie"/>
  </office:meta>
</office:document-meta>
</file>