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12 t/m 28 mei 2025, Schweitzerstraat 109, 1433A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maart 2025 een aanvraag voor een omgevingsvergunning ontvangen. De vergunning is aangevraagd voor het plaatsen van een afvalcontainer van 12 t/m 28 mei 2025 op locatie Schweitzerstraat 109, 1433A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1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13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9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5</meta:user-defined>
    <meta:user-defined meta:name="DCTERMS.abstract">Betreft: aanvraag op locatie Schweitzerstraat 109, 1433AM Kudelstaart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12 t/m 28 mei 2025, Schweitzerstraat 109, 1433AM Kudelstaa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81</meta:user-defined>
    <meta:user-defined meta:name="OVERHEIDop.GmbID/DC.identifier">gmb-2025-118981</meta:user-defined>
    <meta:user-defined meta:name="OVERHEIDop.versieInformatie"/>
  </office:meta>
</office:document-meta>
</file>