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zamenlijk kijken naar de gedeeltelijke zonsverduistering op het activiteitenplein aan Dijk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voor het gezamenlijk kijken naar de gedeeltelijke zonsverduistering op het activiteitenplein aan de Dijkstraat in Lichtenvoorde. </text:p>
            <text:p text:style-name="common-al">Datum besluit: 17 maart 2025</text:p>
            <text:p text:style-name="last-al">Zaaknummer: 1505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5055-2025</meta:user-defined>
    <dc:language>nl</dc:language>
    <meta:user-defined meta:name="OVERHEIDop.locatietype/OVERHEIDop.gebiedsmarkering">Weg</meta:user-defined>
    <meta:user-defined meta:name="DC.title">Melding voor het gezamenlijk kijken naar de gedeeltelijke zonsverduistering op het activiteitenplein aan Dijkstraat te Lichtenvoor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80</meta:user-defined>
    <meta:user-defined meta:name="OVERHEIDop.GmbID/DC.identifier">gmb-2025-118980</meta:user-defined>
    <meta:user-defined meta:name="OVERHEIDop.versieInformatie"/>
  </office:meta>
</office:document-meta>
</file>