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1 maart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1 maart 2025</text:span> de volgende besluiten genomen:</text:p>
            <text:p text:style-name="al"/>
            <text:p text:style-name="al">
            <text:span text:style-name="nadrukvet">Handreiking Participeren doen we samen 2025</text:span>
            <text:span text:style-name="nadrukvet"/>
          </text:p>
            <text:p text:style-name="al">Het college heeft besloten om de Handreiking 'Participeren doen we samen' 2025, bedoeld als uitvoeringsplan van de eerder geactualiseerde Participatieverordening 2025, vast te stellen. Hierin staan procesafspraken voor ambtelijke organisatie hoe en wanneer we optimaal inwoners betrekken bij projecten. Ook kunnen inwoners hier terugvinden hoe en waar ze bij onze gemeente terecht kunnen met hun nieuwe initiatieven of een aanvraag voor uitdaagrecht.</text:p>
            <text:p text:style-name="al">
            <text:span text:style-name="nadrukvet"/>
          </text:p>
            <text:p text:style-name="al">
            <text:span text:style-name="nadrukvet">Principeverzoek realisatie 2 ruimte voor ruimtekavels nabij de Masperstraat 1 in Moergestel<text:span text:style-name="nadrukvet"/></text:span>
          </text:p>
            <text:p text:style-name="al">Het college heeft besloten om onder voorwaarden principemedewerking te verlenen aan de realisatie van twee Ruimte voor Ruimte-kavels nabij de Masperstraat 1 in Moergeste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97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7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7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1 maart 2025 gemeente Oisterwijk</meta:user-defined>
    <meta:user-defined meta:name="DCTERMS.W3CDTF/DCTERMS.available">2025-03-20</meta:user-defined>
    <meta:user-defined meta:name="DCTERMS.W3CDTF/OVERHEIDop.jaargang">2025</meta:user-defined>
    <meta:user-defined meta:name="OVERHEIDop.publicationIssue">118978</meta:user-defined>
    <meta:user-defined meta:name="OVERHEIDop.GmbID/DC.identifier">gmb-2025-118978</meta:user-defined>
    <meta:user-defined meta:name="OVERHEIDop.versieInformatie"/>
  </office:meta>
</office:document-meta>
</file>