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de ANWB Streetwise (verkeersles) door Antoniusschool op donderdag 20 maart 2025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belastend evenement</text:span>
          </text:p>
            <text:p text:style-name="common-al">Melding voor het organiseren van de ANWB Streetwise (verkeersles) door Antoniusschool te Lievelde op donderdag 20 maart 2025.</text:p>
            <text:p text:style-name="common-al">Datum besluit: 11 maart 2025</text:p>
            <text:p text:style-name="last-al">Zaaknummer: 13813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897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7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7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813-2025</meta:user-defined>
    <dc:language>nl</dc:language>
    <meta:user-defined meta:name="OVERHEIDop.locatietype/OVERHEIDop.gebiedsmarkering">Woonplaats</meta:user-defined>
    <meta:user-defined meta:name="DC.title">Melding voor het organiseren van de ANWB Streetwise (verkeersles) door Antoniusschool op donderdag 20 maart 2025 te Lieveld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976</meta:user-defined>
    <meta:user-defined meta:name="OVERHEIDop.GmbID/DC.identifier">gmb-2025-118976</meta:user-defined>
    <meta:user-defined meta:name="OVERHEIDop.versieInformatie"/>
  </office:meta>
</office:document-meta>
</file>