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It Molelân in Grou, (BOD-2025-028142), Grondwerkzaamheden en Straatwerkzaamhed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SAM-12019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897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7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7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814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75</meta:user-defined>
    <meta:user-defined meta:name="OVERHEIDop.GmbID/DC.identifier">gmb-2025-118975</meta:user-defined>
    <meta:user-defined meta:name="OVERHEIDop.versieInformatie"/>
  </office:meta>
</office:document-meta>
</file>