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26-ws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5-001510</text:p>
            <text:p text:style-name="common-al">Leidsevaart 26-ws te Noordwijkerhout, het vervangen van een oude woonark voor een nieuwe water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1510</meta:user-defined>
    <meta:user-defined meta:name="DCTERMS.abstract">het vervangen van een oude woonark voor een nieuwe waterwoning</meta:user-defined>
    <dc:language>nl</dc:language>
    <meta:user-defined meta:name="OVERHEIDop.locatietype/OVERHEIDop.gebiedsmarkering">Adres</meta:user-defined>
    <meta:user-defined meta:name="DC.title">Verlengingsbesluit - Leidsevaart 26-ws te Noordwijker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974</meta:user-defined>
    <meta:user-defined meta:name="OVERHEIDop.GmbID/DC.identifier">gmb-2025-118974</meta:user-defined>
    <meta:user-defined meta:name="OVERHEIDop.versieInformatie"/>
  </office:meta>
</office:document-meta>
</file>