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grond boven de interventiewaarde aan Welschapplein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0 maart 2025 van SGS Search Ingenieursbureau b.v. een melding ontvangen op grond van artikel 4.1225 van het Besluit activiteiten leefomgeving. De melding DSO 2025031001175 gaat over het graven in grond boven interventiewaarden aan het Welschapplein 15-32 (uitbreiding portiek) te Helmond (AA079410601). </text:p>
            <text:p text:style-name="common-al">Deze kennisgeving is uitsluitend bedoeld om de omgeving te informeren over de activiteit. Bezwaar maken is niet mogelijk.</text:p>
            <text:p text:style-name="last-al">Bezwaar maken is niet mogelijk. Hebt u vragen over deze kennisgeving? Neem dan contact op met het Klant Contact Centrum via telefoonnummer (14) 0492. Noem hierbij het zaaknummer 079452437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89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10601</meta:user-defined>
    <dc:language>nl</dc:language>
    <meta:user-defined meta:name="OVERHEIDop.locatietype/OVERHEIDop.gebiedsmarkering">Weg</meta:user-defined>
    <meta:user-defined meta:name="DC.title">Melding voor het graven in de grond boven de interventiewaarde aan Welschapplein te Helmond</meta:user-defined>
    <meta:user-defined meta:name="DCTERMS.W3CDTF/DCTERMS.available">2025-03-20</meta:user-defined>
    <meta:user-defined meta:name="DCTERMS.W3CDTF/OVERHEIDop.jaargang">2025</meta:user-defined>
    <meta:user-defined meta:name="OVERHEIDop.publicationIssue">118971</meta:user-defined>
    <meta:user-defined meta:name="OVERHEIDop.GmbID/DC.identifier">gmb-2025-118971</meta:user-defined>
    <meta:user-defined meta:name="OVERHEIDop.versieInformatie"/>
  </office:meta>
</office:document-meta>
</file>