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inrichting op de locatie Kleine Haarsekade 125 te Gorinchem zaaknummer Z-23-437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een omgevingsvergunning verleend. De gemeente geeft hiermee toestemming voor het veranderen van de inrichting op de locatie Kleine Haarsekade 125 Gorinche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24 februari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anderen van de inrichting op de locatie Kleine Haarsekade 125 te Gorinchem zaaknummer Z-23-43717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97</meta:user-defined>
    <meta:user-defined meta:name="OVERHEIDop.GmbID/DC.identifier">gmb-2025-11897</meta:user-defined>
    <meta:user-defined meta:name="OVERHEIDop.versieInformatie"/>
  </office:meta>
</office:document-meta>
</file>