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aan de achterzijde van de woning, het maken van een erker aan de voorzijde en het plaatsen van nokverhoging en dakkaper, Judith Leijsterweg 39, 1181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aanvraag voor een omgevingsvergunning ontvangen. De vergunning is aangevraagd voor het uitbreiden aan de achterzijde van de woning, het maken van een erker aan de voorzijde en het plaatsen van nokverhoging en dakkaper op locatie Judith Leijsterweg 39, 1181T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1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9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2</meta:user-defined>
    <meta:user-defined meta:name="DCTERMS.abstract">Betreft: aanvraag op locatie Judith Leijsterweg 39, 1181TB Amstelveen</meta:user-defined>
    <dc:language>nl</dc:language>
    <meta:user-defined meta:name="OVERHEIDop.locatietype/OVERHEIDop.gebiedsmarkering">Vlak</meta:user-defined>
    <meta:user-defined meta:name="DC.title">Aanvraag omgevingsvergunning voor het uitbreiden aan de achterzijde van de woning, het maken van een erker aan de voorzijde en het plaatsen van nokverhoging en dakkaper, Judith Leijsterweg 39, 1181TB Amstelveen</meta:user-defined>
    <meta:user-defined meta:name="DCTERMS.W3CDTF/DCTERMS.available">2025-03-20</meta:user-defined>
    <meta:user-defined meta:name="DCTERMS.W3CDTF/OVERHEIDop.jaargang">2025</meta:user-defined>
    <meta:user-defined meta:name="OVERHEIDop.publicationIssue">118966</meta:user-defined>
    <meta:user-defined meta:name="OVERHEIDop.GmbID/DC.identifier">gmb-2025-118966</meta:user-defined>
    <meta:user-defined meta:name="OVERHEIDop.versieInformatie"/>
  </office:meta>
</office:document-meta>
</file>