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het kappen van een es met herplantplicht, Coldenhovenseweg 15 in Eerbeek</text:p>
      <text:section text:name="zakelijke-mededeling_id1-3-2" text:style-name="zakelijke-mededeling">
        <text:section text:name="zakelijke-mededeling-tekst_id1-3-2-1" text:style-name="zakelijke-mededeling-tekst">
          <text:section text:name="tekst_id1-3-2-1-1" text:style-name="tekst">
            <text:p text:style-name="common-al">Kenmerk: OW 2024-503 </text:p>
            <text:p text:style-name="common-al">Procedure: reguliere </text:p>
            <text:p text:style-name="common-al">Verzenddatum: 18 maart 2025 </text:p>
            <text:p text:style-name="common-al">Omschrijving: het kappen van een es met herplantplicht</text:p>
            <text:p text:style-name="common-al">Locatie: Coldenhovenseweg 15 in Eerbeek</text:p>
            <text:p text:style-name="common-al">
            <text:span text:style-name="nadrukvet">Ter inzage </text:span>
          </text:p>
            <text:p text:style-name="common-al">Het besluit en de bijbehorende kunt u op afspraak inzien. Zie voor het maken van een afspraak www.brummen.nl. </text:p>
            <text:p text:style-name="common-al">
            <text:span text:style-name="nadrukvet">Bezwaar </text:span>
          </text:p>
            <text:p text:style-name="last-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9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omgevingsvergunning, het kappen van een es met herplantplicht, Coldenhovenseweg 15 in Eerbeek</meta:user-defined>
    <meta:user-defined meta:name="DCTERMS.W3CDTF/DCTERMS.available">2025-03-20</meta:user-defined>
    <meta:user-defined meta:name="DCTERMS.W3CDTF/OVERHEIDop.jaargang">2025</meta:user-defined>
    <meta:user-defined meta:name="OVERHEIDop.publicationIssue">118964</meta:user-defined>
    <meta:user-defined meta:name="OVERHEIDop.GmbID/DC.identifier">gmb-2025-118964</meta:user-defined>
    <meta:user-defined meta:name="OVERHEIDop.versieInformatie"/>
  </office:meta>
</office:document-meta>
</file>