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6 maart 2025 is gepubliceerd:</text:span>
            <text:span text:style-name="nadrukcur"/>
          </text:p>
            <text:p text:style-name="common-al">Op 03-03-2025 hebben wij een aanvraag voor een omgevingsvergunning ontvangen voor het wijzigen van het bestemmingsplan op de locatie Violenstraat 11A, 1723 XT Noord-Scharwoude. De aanvraag is geregistreerd onder zaaknummer 1031127.</text:p>
            <text:p text:style-name="common-al">
            <text:span text:style-name="nadrukcur">Dit had moeten zijn:</text:span>
            <text:span text:style-name="nadrukcur"/>
          </text:p>
            <text:p text:style-name="common-al">Op 03-03-2025 hebben wij een aanvraag voor een omgevingsvergunning ontvangen voor het verbouwen van een schuur naar een woning op de locatie Violenstraat 11A, 1723 XT Noord-Scharwoude. De aanvraag is geregistreerd onder zaaknummer 1031127.</text:p>
            <text:p text:style-name="common-al">
            <text:span text:style-name="nadrukvet">Procedure</text:span>
            <text:span text:style-name="nadrukvet"/>
          </text:p>
            <text:p text:style-name="common-al">Op deze aanvraag is nog niet beslist. Tegen een aanvraag kunt u geen bezwaar maken. </text:p>
            <text:p text:style-name="last-al">Voor meer informatie kunt u contact opnemen via post@dijkenwaard.nl of telefoonnummer (072) 575 55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896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1127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63</meta:user-defined>
    <meta:user-defined meta:name="OVERHEIDop.GmbID/DC.identifier">gmb-2025-118963</meta:user-defined>
    <meta:user-defined meta:name="OVERHEIDop.versieInformatie"/>
  </office:meta>
</office:document-meta>
</file>