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zolder en realiseren van een uitbouw, afdak en toegangshek, Noordoostersingel 5, 8861 H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oostersingel 5, 8861 HL te Harlingen, het verbouwen van een zolder en realiseren van een uitbouw, afdak en toegangshek,Z2024-00613.</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b288fcf5-4cac-4b15-8244-3ffde1d11e4e" xlink:type="simple">http://jeleefomgeving.nl/inzien/001608836/b288fcf5-4cac-4b15-8244-3ffde1d11e4e</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9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3</meta:user-defined>
    <meta:user-defined meta:name="DCTERMS.abstract">Betreft: Ontwerpbesluit op locatie Noordoostersingel 5, 8861 HL te Harlingen</meta:user-defined>
    <dc:language>nl</dc:language>
    <meta:user-defined meta:name="OVERHEIDop.locatietype/OVERHEIDop.gebiedsmarkering">Vlak</meta:user-defined>
    <meta:user-defined meta:name="DC.title">Omgevingsvergunning verleend voor het verbouwen van een zolder en realiseren van een uitbouw, afdak en toegangshek, Noordoostersingel 5, 8861 HL te Harlingen</meta:user-defined>
    <meta:user-defined meta:name="OVERHEIDop.datumEindeReactietermijn">2025-05-01</meta:user-defined>
    <meta:user-defined meta:name="OVERHEIDop.terinzageleggingBG">https://jeleefomgeving.nl/inzien/001608836/b288fcf5-4cac-4b15-8244-3ffde1d11e4e</meta:user-defined>
    <meta:user-defined meta:name="DCTERMS.W3CDTF/DCTERMS.available">2025-03-20</meta:user-defined>
    <meta:user-defined meta:name="DCTERMS.W3CDTF/OVERHEIDop.jaargang">2025</meta:user-defined>
    <meta:user-defined meta:name="OVERHEIDop.publicationIssue">118961</meta:user-defined>
    <meta:user-defined meta:name="OVERHEIDop.GmbID/DC.identifier">gmb-2025-118961</meta:user-defined>
    <meta:user-defined meta:name="OVERHEIDop.versieInformatie"/>
  </office:meta>
</office:document-meta>
</file>