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distraat 16, 2162AV Lisse, het plaatsen van kunststof kozijnen op de 1ste verdieping aan de voorzijde. Kenmerk Z2025-00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unststof kozijnen op de 1ste verdieping aan de voorzijde.</text:p>
            <text:p text:style-name="common-al"/>
            <text:p text:style-name="common-al">
            <text:span text:style-name="nadrukcur">Datum ontvangst:</text:span>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2</meta:user-defined>
    <dc:language>nl</dc:language>
    <meta:user-defined meta:name="OVERHEIDop.locatietype/OVERHEIDop.gebiedsmarkering">Vlak</meta:user-defined>
    <meta:user-defined meta:name="DC.title">Nieuwe aanvraag omgevingsvergunning, Verdistraat 16, 2162AV Lisse, het plaatsen van kunststof kozijnen op de 1ste verdieping aan de voorzijde. Kenmerk Z2025-00000042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896</meta:user-defined>
    <meta:user-defined meta:name="OVERHEIDop.GmbID/DC.identifier">gmb-2025-11896</meta:user-defined>
    <meta:user-defined meta:name="OVERHEIDop.versieInformatie"/>
  </office:meta>
</office:document-meta>
</file>