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ude Winterswijkseweg 45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Oude Winterswijkseweg 45 te Groenlo voor de periode 29 maart tot en met 26 april 2025</text:p>
                <text:p text:style-name="al">Datum besluit: 14 maart 2025</text:p>
                <text:p text:style-name="al">Zaaknummer: 15013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895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5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5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013-2025</meta:user-defined>
    <dc:language>nl</dc:language>
    <meta:user-defined meta:name="OVERHEIDop.locatietype/OVERHEIDop.gebiedsmarkering">Adres</meta:user-defined>
    <meta:user-defined meta:name="DC.title">Toestemming voor het verbranden van snoeihout aan Oude Winterswijkseweg 45 te Groenlo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959</meta:user-defined>
    <meta:user-defined meta:name="OVERHEIDop.GmbID/DC.identifier">gmb-2025-118959</meta:user-defined>
    <meta:user-defined meta:name="OVERHEIDop.versieInformatie"/>
  </office:meta>
</office:document-meta>
</file>