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Perengaar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5 een besluit verzonden op de aanvraag met zaaknummer 2025-037787 voor het kappen van 2 bomen op locatie Perengaard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9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7787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2 bomen, Perengaarde te Zoeter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55</meta:user-defined>
    <meta:user-defined meta:name="OVERHEIDop.GmbID/DC.identifier">gmb-2025-118955</meta:user-defined>
    <meta:user-defined meta:name="OVERHEIDop.versieInformatie"/>
  </office:meta>
</office:document-meta>
</file>