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sweg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sweg 12 te Zieuwent voor de periode 12 april tot en met 10 mei 2025. </text:p>
                <text:p text:style-name="al">Datum besluit: 15 maart 2025</text:p>
                <text:p text:style-name="al">Zaaknummer: 1502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4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27-2025</meta:user-defined>
    <dc:language>nl</dc:language>
    <meta:user-defined meta:name="OVERHEIDop.locatietype/OVERHEIDop.gebiedsmarkering">Adres</meta:user-defined>
    <meta:user-defined meta:name="DC.title">Toestemming voor het verbranden van snoeihout aan Boersweg 12 te Zieuwen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44</meta:user-defined>
    <meta:user-defined meta:name="OVERHEIDop.GmbID/DC.identifier">gmb-2025-118944</meta:user-defined>
    <meta:user-defined meta:name="OVERHEIDop.versieInformatie"/>
  </office:meta>
</office:document-meta>
</file>