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69A M1, 8097RR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69A M1 in Oosterwolde, voor het aanleggen van een uitrit, ontvangen op 13 maart 2025 (zaaknummer R2025-005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894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4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5-00591</meta:user-defined>
    <meta:user-defined meta:name="DCTERMS.abstract">Betreft: Aanvraag op locatie Groote Woldweg 69A M1, 8097RR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69A M1, 8097RR Oosterwolde Gl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8941</meta:user-defined>
    <meta:user-defined meta:name="OVERHEIDop.GmbID/DC.identifier">gmb-2025-118941</meta:user-defined>
    <meta:user-defined meta:name="OVERHEIDop.versieInformatie"/>
  </office:meta>
</office:document-meta>
</file>