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aat 6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aat 6a te Harreveld voor de periode 28 maart tot en met 25 april 2025.</text:p>
                <text:p text:style-name="al">Datum besluit: 14 maart 2025</text:p>
                <text:p text:style-name="al">Zaaknummer: 1485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57-2025</meta:user-defined>
    <dc:language>nl</dc:language>
    <meta:user-defined meta:name="OVERHEIDop.locatietype/OVERHEIDop.gebiedsmarkering">Adres</meta:user-defined>
    <meta:user-defined meta:name="DC.title">Toestemming voor het verbranden van snoeihout aan Rector Hulshofstaat 6a te Harrevel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40</meta:user-defined>
    <meta:user-defined meta:name="OVERHEIDop.GmbID/DC.identifier">gmb-2025-118940</meta:user-defined>
    <meta:user-defined meta:name="OVERHEIDop.versieInformatie"/>
  </office:meta>
</office:document-meta>
</file>