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msterweg 20, 8484KK Langelille</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Omgevingsvergunning op de locatie Lemsterweg 20, 8484KK Langelille. De aanvraag is geregistreerd onder zaaknummer Z2025-00001568. De aanvraag betreft:</text:p>
            <text:p text:style-name="common-al">nieuwbouw botenstall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893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3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3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emsterweg 20, 8484KK Langelille</meta:user-defined>
    <meta:user-defined meta:name="DCTERMS.W3CDTF/DCTERMS.available">2025-03-20</meta:user-defined>
    <meta:user-defined meta:name="DCTERMS.W3CDTF/OVERHEIDop.jaargang">2025</meta:user-defined>
    <meta:user-defined meta:name="OVERHEIDop.publicationIssue">118939</meta:user-defined>
    <meta:user-defined meta:name="OVERHEIDop.GmbID/DC.identifier">gmb-2025-118939</meta:user-defined>
    <meta:user-defined meta:name="OVERHEIDop.versieInformatie"/>
  </office:meta>
</office:document-meta>
</file>