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assparty Herfte Wijthmen, Heinosewegg 61 (zaaknummer 53480-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Grassparty Herfte Wijthmen van <text:span text:style-name="nadrukvet">5 t/m 8 september 2025</text:span>, locatie <text:span text:style-name="nadrukvet">Heinoseweg 6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92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2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2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rassparty Herfte Wijthmen, Heinosewegg 61 (zaaknummer 53480-2025)</meta:user-defined>
    <meta:user-defined meta:name="DCTERMS.W3CDTF/DCTERMS.available">2025-03-20</meta:user-defined>
    <meta:user-defined meta:name="DCTERMS.W3CDTF/OVERHEIDop.jaargang">2025</meta:user-defined>
    <meta:user-defined meta:name="OVERHEIDop.publicationIssue">118928</meta:user-defined>
    <meta:user-defined meta:name="OVERHEIDop.GmbID/DC.identifier">gmb-2025-118928</meta:user-defined>
    <meta:user-defined meta:name="OVERHEIDop.versieInformatie"/>
  </office:meta>
</office:document-meta>
</file>