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vrijdag 28 maart 2025 voor de Anna van Burenlaan 21 in Egmond aan den Hoef, verzenddatum 18 maart 2025 (Z2025-00001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89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17</meta:user-defined>
    <meta:user-defined meta:name="DCTERMS.abstract">plaatsen autolaadkraan Anna van Burenlaan 21 Egmond an den HoefAnna van Burenlaan 21, 1934GP Egmond aan den Hoef, verzenddatum 17 maart 2025 (Z2025-00001717)</meta:user-defined>
    <dc:language>nl</dc:language>
    <meta:user-defined meta:name="OVERHEIDop.locatietype/OVERHEIDop.gebiedsmarkering">Punt</meta:user-defined>
    <meta:user-defined meta:name="DC.title">Gemeente Bergen, verleende vergunning voor het plaatsen van een autolaadkraan op vrijdag 28 maart 2025 voor de Anna van Burenlaan 21 in Egmond aan den Hoef, verzenddatum 18 maart 2025 (Z2025-00001717)</meta:user-defined>
    <meta:user-defined meta:name="DCTERMS.W3CDTF/DCTERMS.available">2025-03-20</meta:user-defined>
    <meta:user-defined meta:name="DCTERMS.W3CDTF/OVERHEIDop.jaargang">2025</meta:user-defined>
    <meta:user-defined meta:name="OVERHEIDop.publicationIssue">118925</meta:user-defined>
    <meta:user-defined meta:name="OVERHEIDop.GmbID/DC.identifier">gmb-2025-118925</meta:user-defined>
    <meta:user-defined meta:name="OVERHEIDop.versieInformatie"/>
  </office:meta>
</office:document-meta>
</file>