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Lievelderweg 4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Lievelderweg 4a te Lievelde voor de periode 27 maart tot en met 24 april 2025.</text:p>
                <text:p text:style-name="al">Datum besluit 13 maart 2025</text:p>
                <text:p text:style-name="al">Zaaknummer 14539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2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539-2025</meta:user-defined>
    <dc:language>nl</dc:language>
    <meta:user-defined meta:name="OVERHEIDop.locatietype/OVERHEIDop.gebiedsmarkering">Adres</meta:user-defined>
    <meta:user-defined meta:name="DC.title">Toestemming voor het verbranden van snoeihout aan Oude Lievelderweg 4a te Lieve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24</meta:user-defined>
    <meta:user-defined meta:name="OVERHEIDop.GmbID/DC.identifier">gmb-2025-118924</meta:user-defined>
    <meta:user-defined meta:name="OVERHEIDop.versieInformatie"/>
  </office:meta>
</office:document-meta>
</file>