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nroijseweg ong, Beslistermijn verlengen aanvraag omgevingsvergunning activiteit verschuiven bouw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anroijseweg 0, Boekel</text:p>
            <text:p text:style-name="common-al">
            <text:span text:style-name="nadrukvet">Omschrijving: </text:span>Wanroijseweg ong, Beslistermijn verlengen aanvraag omgevingsvergunning activiteit verschuiven bouwvlak</text:p>
            <text:p text:style-name="common-al">
            <text:span text:style-name="nadrukvet">Registratienummer: </text:span>661884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06-12-2024</text:p>
            <text:p text:style-name="common-al">
            <text:span text:style-name="nadrukvet">Datum verlenging: </text:span>17-03-2025</text:p>
            <text:p text:style-name="common-al">
            <text:span text:style-name="nadrukvet">Postcode: </text:span>5427HG</text:p>
            <text:p text:style-name="common-al"/>
            <text:p text:style-name="common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s://www.officielebekendmakingen.nl" xlink:type="simple">www.officielebekendmakingen.nl</text:a>). U kunt bezwaar maken of beroep indienen nadat wij een besluit hebben genomen.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18920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92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92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Wanroijseweg ong, Beslistermijn verlengen aanvraag omgevingsvergunning activiteit verschuiven bouwvlak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920</meta:user-defined>
    <meta:user-defined meta:name="OVERHEIDop.GmbID/DC.identifier">gmb-2025-118920</meta:user-defined>
    <meta:user-defined meta:name="OVERHEIDop.versieInformatie"/>
  </office:meta>
</office:document-meta>
</file>