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Stegge 15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Stegge 15a te Lievelde voor de periode 1 april tot en met 29 april 2025</text:p>
                <text:p text:style-name="al">Datum besluit 12 maart 2025</text:p>
                <text:p text:style-name="al">Zaaknummer 1448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84-2025</meta:user-defined>
    <dc:language>nl</dc:language>
    <meta:user-defined meta:name="OVERHEIDop.locatietype/OVERHEIDop.gebiedsmarkering">Adres</meta:user-defined>
    <meta:user-defined meta:name="DC.title">Toestemming voor het verbranden van snoeihout aan De Stegge 15a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18</meta:user-defined>
    <meta:user-defined meta:name="OVERHEIDop.GmbID/DC.identifier">gmb-2025-118918</meta:user-defined>
    <meta:user-defined meta:name="OVERHEIDop.versieInformatie"/>
  </office:meta>
</office:document-meta>
</file>