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twee houtopstanden(populieren) op de locatie Loswalweg t.h.v. huisnummer 157 en 158, te Dordrecht zaaknummer Z-25-4595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twee houtopstanden(populieren) op de locatie Loswalweg t.h.v. huisnummer 157 en 1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9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twee houtopstanden(populieren) op de locatie Loswalweg t.h.v. huisnummer 157 en 158, te Dordrecht zaaknummer Z-25-459551</meta:user-defined>
    <meta:user-defined meta:name="DCTERMS.W3CDTF/DCTERMS.available">2025-03-20</meta:user-defined>
    <meta:user-defined meta:name="DCTERMS.W3CDTF/OVERHEIDop.jaargang">2025</meta:user-defined>
    <meta:user-defined meta:name="OVERHEIDop.publicationIssue">118914</meta:user-defined>
    <meta:user-defined meta:name="OVERHEIDop.GmbID/DC.identifier">gmb-2025-118914</meta:user-defined>
    <meta:user-defined meta:name="OVERHEIDop.versieInformatie"/>
  </office:meta>
</office:document-meta>
</file>