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chipperspeel 1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Vergroten opslagruimte en strohok </text:p>
            <text:p text:style-name="common-al">Locatie: Schipperspeel 1, 5841 CL Oploo </text:p>
            <text:p text:style-name="common-al">Zaaknummer:  Z/246953</text:p>
            <text:p text:style-name="common-al">Datum ontvangen:  17 maart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9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953</meta:user-defined>
    <meta:user-defined meta:name="DCTERMS.abstract">Vergroten opslagruimte en strohok  </meta:user-defined>
    <dc:language>nl</dc:language>
    <meta:user-defined meta:name="OVERHEIDop.locatietype/OVERHEIDop.gebiedsmarkering">Adres</meta:user-defined>
    <meta:user-defined meta:name="DC.title">Omgevingsvergunning aangevraagd – Schipperspeel 1 Oplo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10</meta:user-defined>
    <meta:user-defined meta:name="OVERHEIDop.GmbID/DC.identifier">gmb-2025-118910</meta:user-defined>
    <meta:user-defined meta:name="OVERHEIDop.versieInformatie"/>
  </office:meta>
</office:document-meta>
</file>