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oduktiestraat 4, 3903 A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oduktiestraat 4, 3903 AW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1-2025  aangevraagd voor het verduurzamen van de woning en realiseren van een nokverhoging met dakkapellen  voor de locatie Produktiestraat 4, 3903 AW Veenendaal en is geregistreerd onder het nummer CLZ-0001295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54</meta:user-defined>
    <dc:language>nl</dc:language>
    <meta:user-defined meta:name="OVERHEIDop.locatietype/OVERHEIDop.gebiedsmarkering">Punt</meta:user-defined>
    <meta:user-defined meta:name="DC.title">Publicatie aanvraag omgevingsvergunning Produktiestraat 4, 3903 AW Veenendaal te Veenendaa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91</meta:user-defined>
    <meta:user-defined meta:name="OVERHEIDop.GmbID/DC.identifier">gmb-2025-11891</meta:user-defined>
    <meta:user-defined meta:name="OVERHEIDop.versieInformatie"/>
  </office:meta>
</office:document-meta>
</file>