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ilot automatiseren buffers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ilot automatiseren buffers' op de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19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7 maart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1890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Pilot automatiseren buffers, Ingetekende geometri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06</meta:user-defined>
    <meta:user-defined meta:name="OVERHEIDop.GmbID/DC.identifier">gmb-2025-118906</meta:user-defined>
    <meta:user-defined meta:name="OVERHEIDop.versieInformatie"/>
  </office:meta>
</office:document-meta>
</file>