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de gevel, Brink 1A 7437AM Bathmen,  [BMN02A02856] Bathmen A 28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Brink 1A 7437AM Bathmen,  [BMN02A02856] Bathmen A 2856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5-000027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7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7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90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711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wijzigen van de gevel, Brink 1A 7437AM Bathmen,  [BMN02A02856] Bathmen A 2856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03</meta:user-defined>
    <meta:user-defined meta:name="OVERHEIDop.GmbID/DC.identifier">gmb-2025-118903</meta:user-defined>
    <meta:user-defined meta:name="OVERHEIDop.versieInformatie"/>
  </office:meta>
</office:document-meta>
</file>