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uvehaven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euvehaven 80, 3011EA, aanbrengen van meerdere reclame-uitingen aan de gevel en op de dakrand van het Haven Hotel en Hotel DoubleTree. In totaal zijn er 10 reclame-uitingen voorzien. Er zijn 4 reclame-uitingen voor het Haven Hotel, waarvan er 3 aan de gevel en 1 op de dakrand van het hotel worden aangebracht. Daarnaast worden er 6 reclame-uitingen voor Hotel DoubleTree aangebracht aan de gevel van het hotel (datum besluit 08-01-2025, op dezelfde dag verzonden, dossiernummer OMV.24.09.00200).</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9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Leuvehaven 80</meta:user-defined>
    <meta:user-defined meta:name="DCTERMS.W3CDTF/DCTERMS.available">2025-01-13</meta:user-defined>
    <meta:user-defined meta:name="DCTERMS.W3CDTF/OVERHEIDop.jaargang">2025</meta:user-defined>
    <meta:user-defined meta:name="OVERHEIDop.publicationIssue">11890</meta:user-defined>
    <meta:user-defined meta:name="OVERHEIDop.GmbID/DC.identifier">gmb-2025-11890</meta:user-defined>
    <meta:user-defined meta:name="OVERHEIDop.versieInformatie"/>
  </office:meta>
</office:document-meta>
</file>